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4pt" officeooo:rsid="00080aec" officeooo:paragraph-rsid="00080aec" style:font-size-asian="14pt" style:font-size-complex="14pt"/>
    </style:style>
    <style:style style:name="P2" style:family="paragraph" style:parent-style-name="Standard">
      <style:text-properties style:font-name="Liberation Sans" fo:font-size="14pt" fo:font-weight="bold" officeooo:rsid="00080aec" officeooo:paragraph-rsid="00080a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80aec" officeooo:paragraph-rsid="00080ae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ans" fo:font-size="14pt" officeooo:rsid="0016cddb" officeooo:paragraph-rsid="0016cddb" style:font-size-asian="14pt" style:font-size-complex="14pt"/>
    </style:style>
    <style:style style:name="P5" style:family="paragraph" style:parent-style-name="Standard">
      <style:text-properties style:font-name="Liberation Sans" fo:font-size="14pt" officeooo:paragraph-rsid="00080aec" style:font-size-asian="14pt" style:font-size-complex="14pt"/>
    </style:style>
    <style:style style:name="P6" style:family="paragraph" style:parent-style-name="Standard">
      <style:text-properties style:font-name="Liberation Sans" fo:font-size="14pt" officeooo:rsid="0016cddb" officeooo:paragraph-rsid="0016cddb" style:font-size-asian="14pt" style:font-size-complex="14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Liberation Sans" fo:font-size="14pt" fo:font-style="italic" officeooo:paragraph-rsid="0016cddb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Liberation Sans" fo:font-size="14pt" fo:font-weight="bold" officeooo:rsid="0016cddb" officeooo:paragraph-rsid="0016cddb" style:font-size-asian="14pt" style:font-weight-asian="bold" style:font-size-complex="14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ArialMT" fo:font-size="11pt" fo:text-shadow="none" style:text-underline-style="none" fo:font-weight="normal" style:font-size-asian="11pt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1pt" fo:text-shadow="none" style:text-underline-style="none" fo:font-weight="normal" style:font-size-asian="11pt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80aec" style:font-style-asian="italic" style:font-weight-asian="normal" style:font-style-complex="italic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6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080aec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8" style:family="text">
      <style:text-properties fo:color="#000000" loext:opacity="100%" style:font-name="ArialMT" fo:font-size="11pt" style:font-size-asian="11pt"/>
    </style:style>
    <style:style style:name="T9" style:family="text">
      <style:text-properties fo:color="#000000" loext:opacity="100%" officeooo:rsid="00080aec"/>
    </style:style>
    <style:style style:name="T10" style:family="text">
      <style:text-properties fo:color="#000000" loext:opacity="100%" fo:font-style="normal" officeooo:rsid="00080aec" style:font-style-asian="normal" style:font-style-complex="normal"/>
    </style:style>
    <style:style style:name="T11" style:family="text">
      <style:text-properties officeooo:rsid="000fecc2"/>
    </style:style>
    <style:style style:name="T12" style:family="text">
      <style:text-properties officeooo:rsid="00127986"/>
    </style:style>
    <style:style style:name="T13" style:family="text">
      <style:text-properties style:font-name="Liberation Sans" fo:font-size="14pt" fo:font-style="italic" officeooo:rsid="0016cddb" style:font-size-asian="14pt" style:font-style-asian="italic" style:font-size-complex="14pt" style:font-style-complex="italic"/>
    </style:style>
    <style:style style:name="T14" style:family="text">
      <style:text-properties style:font-name="Liberation Sans" fo:font-size="14pt" officeooo:rsid="0016cddb" style:font-size-asian="14pt" style:font-size-complex="14pt"/>
    </style:style>
    <style:style style:name="T15" style:family="text">
      <style:text-properties fo:font-style="italic" officeooo:rsid="00080aec" style:font-style-asian="italic" style:font-style-complex="italic"/>
    </style:style>
    <style:style style:name="T16" style:family="text">
      <style:text-properties fo:font-style="italic" officeooo:rsid="0016cddb" style:font-style-asian="italic" style:font-style-complex="italic"/>
    </style:style>
    <style:style style:name="T17" style:family="text">
      <style:text-properties officeooo:rsid="0016cddb"/>
    </style:style>
    <style:style style:name="T18" style:family="text">
      <style:text-properties fo:font-size="14pt" officeooo:rsid="0016cddb" style:font-size-asian="14pt" style:font-size-complex="14pt"/>
    </style:style>
    <style:style style:name="T19" style:family="text">
      <style:text-properties style:font-name="Liberation Sans"/>
    </style:style>
    <style:style style:name="T20" style:family="text">
      <style:text-properties style:font-name="Liberation Sans" officeooo:rsid="00127986"/>
    </style:style>
    <style:style style:name="T21" style:family="text">
      <style:text-properties officeooo:rsid="001817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pitre <text:span text:style-name="T17">10</text:span><text:span text:style-name="T11"> : </text:span><text:span text:style-name="T17">Modéliser une action</text:span></text:p>
      <text:p text:style-name="P1"/>
      <text:p text:style-name="P1"/>
      <text:p text:style-name="P2">1) <text:span text:style-name="T12">Modé</text:span><text:span text:style-name="T20">lisation </text:span><text:span text:style-name="T19">:</text:span></text:p>
      <text:p text:style-name="P5"><text:span text:style-name="T15">Objectif</text:span><text:span text:style-name="T16">s</text:span><text:span text:style-name="T15"> : </text:span><text:span text:style-name="T4">Mod</text:span><text:span text:style-name="T5">éliser l’action d'un système extérieur sur le système </text:span></text:p>
      <text:p text:style-name="P7" loext:marker-style-name="T1"><text:span text:style-name="T6">Repr</text:span><text:span text:style-name="T7">ésenter une force par un vecteur ayant une norme, une direction, un sens.</text:span></text:p>
      <text:p text:style-name="P5"><text:span text:style-name="T10"/></text:p>
      <text:p text:style-name="P4">Une action est </text:p>
      <text:p text:style-name="P4"/>
      <text:p text:style-name="P4">Une action est modélisée par </text:p>
      <text:p text:style-name="P4"/>
      <text:p text:style-name="P4">Une force est représentée par</text:p>
      <text:p text:style-name="P4"/>
      <text:p text:style-name="P4">Exemple d’action 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2) Principe des actions réciproques :</text:p>
      <text:p text:style-name="P8"><text:span text:style-name="T17">Objectif : </text:span><text:span text:style-name="T7">Exploiter le principe des actions réciproques.</text:span></text:p>
      <text:p text:style-name="P4"/>
      <text:p text:style-name="P4">Lorsque 2 objets sont en interaction, alor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3) Action à distance et action de contact</text:p>
      <text:p text:style-name="P8"><text:span text:style-name="T17">Objectif : </text:span><text:span text:style-name="T7">Distinguer actions à distance et actions de contact.</text:span></text:p>
      <text:p text:style-name="P4"/>
      <text:p text:style-name="P4">Dans une action de contact il faut</text:p>
      <text:p text:style-name="P4"/>
      <text:p text:style-name="P4"/>
      <text:p text:style-name="P4"/>
      <text:p text:style-name="P4">Dans une action à distance il faut</text:p>
      <text:p text:style-name="P4"/>
      <text:p text:style-name="P4"/>
      <text:p text:style-name="P4"/>
      <text:p text:style-name="P9"><text:soft-page-break/>4) Exemple d’actions (voir TP <text:span text:style-name="T21">23 – Actions à distance)</text:span>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2-26T18:27:41.299561262</dc:date>
    <meta:editing-duration>PT26M14S</meta:editing-duration>
    <meta:editing-cycles>8</meta:editing-cycles>
    <meta:generator>LibreOffice/24.2.3.2$MacOSX_AARCH64 LibreOffice_project/433d9c2ded56988e8a90e6b2e771ee4e6a5ab2ba</meta:generator>
    <meta:document-statistic meta:table-count="0" meta:image-count="0" meta:object-count="0" meta:page-count="2" meta:paragraph-count="16" meta:word-count="110" meta:character-count="652" meta:non-whitespace-character-count="553"/>
  </office:meta>
</office:document-meta>
</file>